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-0.75cm" fo:line-height="0.988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0.75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本文縮排">
      <style:paragraph-properties fo:margin-left="0.346cm" fo:margin-right="-0.75cm" fo:text-indent="0.536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本文縮排">
      <style:paragraph-properties fo:margin-left="0.346cm" fo:margin-right="-0.75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本文縮排">
      <style:paragraph-properties fo:margin-left="2cm" fo:margin-right="-0.75cm" fo:text-indent="-1.005cm" style:auto-text-indent="false">
        <style:tab-stops/>
      </style:paragraph-properties>
      <style:text-properties fo:font-size="16pt" style:font-size-asian="16pt" style:font-size-complex="16pt"/>
    </style:style>
    <style:style style:name="P6" style:family="paragraph" style:parent-style-name="本文縮排">
      <style:paragraph-properties fo:margin-left="0.346cm" fo:margin-right="-0.75cm" fo:text-indent="4.516cm" style:auto-text-indent="false">
        <style:tab-stops/>
      </style:paragraph-properties>
      <style:text-properties fo:font-size="16pt" style:font-size-asian="16pt" style:font-size-complex="16pt"/>
    </style:style>
    <style:style style:name="P7" style:family="paragraph" style:parent-style-name="Text_20_body">
      <style:paragraph-properties fo:margin-left="0cm" fo:margin-right="-0.75cm" fo:line-height="0.988cm" fo:text-indent="0cm" style:auto-text-indent="false"/>
    </style:style>
    <style:style style:name="P8" style:family="paragraph" style:parent-style-name="本文縮排">
      <style:paragraph-properties fo:margin-left="0.346cm" fo:margin-right="-0.75cm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-0.75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-0.75cm" fo:text-indent="0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>
      <loext:graphic-properties draw:fill="solid" draw:fill-color="#ffffff" draw:opacity="100%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0000ff" loext:opacity="100%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航空大樓1F大廳LED看板申請表</text:span></text:span></text:p>
      <text:p text:style-name="P1"/>
      <text:p text:style-name="P7"><text:span text:style-name="預設段落字型"><text:span text:style-name="T2">申請單位：</text:span></text:span><text:span text:style-name="預設段落字型"><text:span text:style-name="T4"> <text:s text:c="21"/></text:span></text:span></text:p>
      <text:p text:style-name="P2"/>
      <text:p text:style-name="P8"><draw:custom-shape text:anchor-type="paragraph" draw:z-index="0" draw:name="Rectangle 2" draw:style-name="gr2" draw:text-style-name="P13" svg:width="3.917cm" svg:height="1.43cm" svg:x="9.827cm" svg:y="0.836cm"><text:p/><draw:enhanced-geometry svg:viewBox="0 0 21600 21600" draw:type="non-primitive" draw:enhanced-path="M 0 0 L 21600 0 21600 21600 0 21600 Z N"/></draw:custom-shape><text:span text:style-name="預設段落字型"><text:span text:style-name="T3">LED看板申請說明</text:span></text:span></text:p>
      <text:p text:style-name="P3"><draw:frame text:anchor-type="paragraph" draw:z-index="1" draw:name="Text Box 3" draw:style-name="gr1" draw:text-style-name="P12" svg:width="1.479cm" svg:height="0.872cm" svg:x="11.202cm" svg:y="0.783cm"><draw:text-box><text:p>1248</text:p></draw:text-box></draw:frame><draw:frame text:anchor-type="paragraph" draw:z-index="2" draw:name="Text Box 4" draw:style-name="gr1" draw:text-style-name="P12" svg:width="1.271cm" svg:height="0.795cm" svg:x="13.24cm" svg:y="0.042cm"><draw:text-box><text:p>364</text:p></draw:text-box></draw:frame>1、看板尺寸：1248mm*364mm</text:p>
      <text:p text:style-name="P4"><text:s text:c="2"/>2、看板內容：受理一般活動訊息</text:p>
      <text:p text:style-name="P8"><text:span text:style-name="預設段落字型"><text:span text:style-name="T5"><text:s text:c="2"/>3、公告內容請自行製作</text:span></text:span><text:span text:style-name="預設段落字型"><text:span text:style-name="T7">圖檔(JPG)，採輪播方式播放公告內容。</text:span></text:span></text:p>
      <text:p text:style-name="P5">4、請於活動日3天前傳送圖檔至acollege@cyut.edu.tw，如圖檔有問題，以e-mail通知。</text:p>
      <text:p text:style-name="P6"/>
      <text:p text:style-name="P10"><text:span text:style-name="預設段落字型"><text:span text:style-name="T2">申請播放時間：</text:span></text:span><text:span text:style-name="預設段落字型"><text:span text:style-name="T4"> <text:s text:c="15"/></text:span></text:span><text:span text:style-name="預設段落字型"><text:span text:style-name="T2">至</text:span></text:span><text:span text:style-name="預設段落字型"><text:span text:style-name="T4"> <text:s text:c="16"/></text:span></text:span></text:p>
      <text:p text:style-name="P9"><text:span text:style-name="預設段落字型"><text:span text:style-name="T5">(範例:2023/12/01 08:00至2023/12/02 17:00 )<text:line-break/>聯絡人</text:span></text:span><text:span text:style-name="預設段落字型"><text:span text:style-name="T8">：</text:span></text:span></text:p>
      <text:p text:style-name="Text_20_body"><text:span text:style-name="預設段落字型"><text:span text:style-name="T6">分機</text:span></text:span><text:span text:style-name="預設段落字型"><text:span text:style-name="T9">：</text:span></text:span></text:p>
      <text:p text:style-name="Text_20_body"><text:span text:style-name="預設段落字型"><text:span text:style-name="T6">E-MAIL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057cm" fo:margin-right="0cm" fo:hyphenation-ladder-count="no-limit" fo:text-indent="-1.05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電子看板播放申請表</dc:title>
    <dc:subject/>
    <meta:initial-creator>******</meta:initial-creator>
    <meta:creation-date>2024-01-15T01:51:00Z</meta:creation-date>
    <dc:date>2026-03-18T09:51:13.792000000</dc:date>
    <meta:print-date>2012-12-27T05:48:00Z</meta:print-date>
    <meta:editing-cycles>4</meta:editing-cycles>
    <meta:editing-duration>PT2M39S</meta:editing-duration>
    <meta:document-statistic meta:table-count="0" meta:image-count="0" meta:object-count="0" meta:page-count="1" meta:paragraph-count="11" meta:word-count="130" meta:character-count="269" meta:non-whitespace-character-count="206"/>
    <meta:template xlink:type="simple" xlink:actuate="onRequest" xlink:title="" xlink:href="Normal"/>
  </office:meta>
</office:document-meta>
</file>